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Sans,Bold" svg:font-family="LiberationSans,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margin-bottom="0in" fo:line-height="100%"/>
      <style:text-properties style:font-name="LiberationSans,Bold" style:font-name-complex="LiberationSans,Bold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style:text-autospace="none" fo:margin-bottom="0in" fo:line-height="100%"/>
      <style:text-properties style:font-name="Symbol" style:font-name-complex="Symbol"/>
    </style:style>
    <style:style style:name="P3" style:parent-style-name="Listenabsatz" style:list-style-name="LFO1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" style:parent-style-name="Listenabsatz" style:list-style-name="LFO1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" style:parent-style-name="Standard" style:family="paragraph">
      <style:paragraph-properties style:text-autospace="none" fo:margin-bottom="0in" fo:line-height="100%"/>
      <style:text-properties style:font-name="LiberationSans,Bold" style:font-name-complex="LiberationSans,Bold" fo:font-weight="bold" style:font-weight-asian="bold" style:font-weight-complex="bold" fo:font-size="12pt" style:font-size-asian="12pt" style:font-size-complex="12pt"/>
    </style:style>
    <style:style style:name="P6" style:parent-style-name="Listenabsatz" style:list-style-name="LFO3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7" style:parent-style-name="Listenabsatz" style:list-style-name="LFO3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" style:parent-style-name="Listenabsatz" style:list-style-name="LFO3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" style:parent-style-name="Listenabsatz" style:list-style-name="LFO3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0" style:parent-style-name="Listenabsatz" style:list-style-name="LFO3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" style:parent-style-name="Listenabsatz" style:list-style-name="LFO3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" style:parent-style-name="Listenabsatz" style:list-style-name="LFO3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" style:parent-style-name="Listenabsatz" style:list-style-name="LFO3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" style:parent-style-name="Listenabsatz" style:list-style-name="LFO3" style:family="paragraph">
      <style:paragraph-properties style:text-autospace="none" fo:margin-bottom="0in" fo:line-height="100%"/>
    </style:style>
    <style:style style:name="T15" style:parent-style-name="Absatz-Standardschriftart" style:family="text">
      <style:text-properties style:font-name-complex="Calibri" fo:font-size="12pt" style:font-size-asian="12pt" style:font-size-complex="12pt"/>
    </style:style>
    <style:style style:name="T16" style:parent-style-name="Absatz-Standardschriftar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7" style:parent-style-name="Absatz-Standardschriftart" style:family="text">
      <style:text-properties style:font-name-complex="Calibri" fo:font-size="12pt" style:font-size-asian="12pt" style:font-size-complex="12pt"/>
    </style:style>
    <style:style style:name="P18" style:parent-style-name="Listenabsatz" style:list-style-name="LFO3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9" style:parent-style-name="Listenabsatz" style:list-style-name="LFO3" style:family="paragraph">
      <style:paragraph-properties style:text-autospace="none" fo:margin-bottom="0in" fo:line-height="100%"/>
    </style:style>
    <style:style style:name="T20" style:parent-style-name="Absatz-Standardschriftart" style:family="text">
      <style:text-properties style:font-name-complex="Calibri" fo:font-size="12pt" style:font-size-asian="12pt" style:font-size-complex="12pt"/>
    </style:style>
    <style:style style:name="T21" style:parent-style-name="Absatz-Standardschriftar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22" style:parent-style-name="Absatz-Standardschriftart" style:family="text">
      <style:text-properties style:font-name-complex="Calibri" fo:font-size="12pt" style:font-size-asian="12pt" style:font-size-complex="12pt"/>
    </style:style>
    <style:style style:name="P23" style:parent-style-name="Listenabsatz" style:list-style-name="LFO3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4" style:parent-style-name="Listenabsatz" style:list-style-name="LFO3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5" style:parent-style-name="Listenabsatz" style:list-style-name="LFO3" style:family="paragraph"/>
    <style:style style:name="T26" style:parent-style-name="Absatz-Standardschriftart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Aufgaben zum Text<text:s/>Fleur Beale: Am Ende des Alphabets</text:p>
      <text:p text:style-name="P2"/>
      <text:list text:style-name="LFO1" text:continue-numbering="true">
        <text:list-item>
          <text:p text:style-name="P3">Lies bitte zunächst den Text, bevor du die Aufgabe bearbeitest.</text:p>
        </text:list-item>
        <text:list-item>
          <text:p text:style-name="P4">Schreibe einen zusammenhängenden Text.</text:p>
        </text:list-item>
      </text:list>
      <text:p text:style-name="P5">Aufgabe</text:p>
      <text:list text:style-name="LFO3" text:continue-numbering="true">
        <text:list-item>
          <text:p text:style-name="P6">Analysiere den Textauszug aus dem Roman „Am Ende des Alphabets“ von Fleur Beale.</text:p>
        </text:list-item>
        <text:list-item>
          <text:p text:style-name="P7">Gehe dabei so vor:</text:p>
        </text:list-item>
        <text:list-item>
          <text:p text:style-name="P8">Schreibe eine Einleitung, in der du Textsorte, Titel, Autorin und Erscheinungsjahr benennst</text:p>
        </text:list-item>
        <text:list-item>
          <text:p text:style-name="P9">sowie das Thema formulierst.</text:p>
        </text:list-item>
        <text:list-item>
          <text:p text:style-name="P10">Fasse den Text kurz zusammen.</text:p>
        </text:list-item>
        <text:list-item>
          <text:p text:style-name="P11">Stelle dar, wie sich Mr Vine gegenüber Ruby und den Kunden verhält.</text:p>
        </text:list-item>
        <text:list-item>
          <text:p text:style-name="P12">Untersuche, welche Empfindungen Ruby während des Konflikts durchlebt.</text:p>
        </text:list-item>
        <text:list-item>
          <text:p text:style-name="P13">Erläutere, wie durch sprachliche und formale Mittel deutlich wird, dass Ruby sich über Mr Vine</text:p>
        </text:list-item>
        <text:list-item>
          <text:p text:style-name="P14"><text:span text:style-name="T15">ärgert<text:s/></text:span><text:span text:style-name="T16">(mögliche Aspekte: Wortwahl, Sprachbilder, Erzählperspektive)</text:span><text:span text:style-name="T17">.</text:span></text:p>
        </text:list-item>
        <text:list-item>
          <text:p text:style-name="P18">Setze dich im Schlussteil mit der folgenden Aussage eines Schülers kritisch auseinander:</text:p>
        </text:list-item>
        <text:list-item>
          <text:p text:style-name="P19"><text:span text:style-name="T20">„</text:span><text:span text:style-name="T21">So wie Ruby sollte man am ersten Tag beim neuen Job nicht auftreten.</text:span><text:span text:style-name="T22">“</text:span></text:p>
          <text:list text:continue-numbering="true">
            <text:list-item>
              <text:p text:style-name="P23">Nimm Stellung zu der Aussage.</text:p>
            </text:list-item>
            <text:list-item>
              <text:p text:style-name="P24">Begründe deine Meinung.</text:p>
            </text:list-item>
            <text:list-item>
              <text:p text:style-name="P25"><text:span text:style-name="T26">Belege deine Ausführungen am Text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Sans,Bold" svg:font-family="LiberationSans,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alibri" style:font-name-asian="Calibri" style:font-name-complex="Calibri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örg</meta:initial-creator>
    <dc:creator>Jörg</dc:creator>
    <meta:creation-date>2020-03-16T09:04:00Z</meta:creation-date>
    <dc:date>2020-03-16T09:06:00Z</dc:date>
    <meta:template xlink:href="Normal" xlink:type="simple"/>
    <meta:editing-cycles>1</meta:editing-cycles>
    <meta:editing-duration>PT0S</meta:editing-duration>
    <meta:document-statistic meta:page-count="1" meta:paragraph-count="1" meta:word-count="132" meta:character-count="967" meta:row-count="6" meta:non-whitespace-character-count="836"/>
  </office:meta>
</office:document-meta>
</file>