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style:text-autospace="none" fo:margin-bottom="0in" fo:line-height="100%"/>
    </style:style>
    <style:style style:name="T6" style:parent-style-name="Absatz-Standardschriftart" style:family="text"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8" style:parent-style-name="Listenabsatz" style:list-style-name="LFO1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1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2" style:parent-style-name="Listenabsatz" style:list-style-name="LFO1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3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Standard" style:family="paragraph">
      <style:paragraph-properties style:text-autospace="none" fo:margin-bottom="0in" fo:line-height="100%" fo:text-indent="0.4916in"/>
    </style:style>
    <style:style style:name="T25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6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7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8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29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0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T31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3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5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P41" style:parent-style-name="Listenabsatz" style:list-style-name="LFO1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/>
    </style:style>
    <style:style style:name="T42" style:parent-style-name="Absatz-Standardschriftart" style:family="text">
      <style:text-properties style:font-name-complex="Calibri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Aufgabe 1: Kerzen</text:p>
      <text:p text:style-name="P2">Für ein Schulfest sollen Kerzen hergestellt werden. Jannik kauft hierfür zwei Gießformen und</text:p>
      <text:p text:style-name="P3">Kerzenwachs.</text:p>
      <text:p text:style-name="P4">Abbildung: Gießformen für Kerzen</text:p>
      <text:p text:style-name="P5"><text:span text:style-name="T6"><draw:frame draw:style-name="a0" draw:name="Grafik 1" text:anchor-type="as-char" svg:x="0in" svg:y="0in" svg:width="6.3in" svg:height="5.425in" style:rel-width="scale" style:rel-height="scale"><draw:image xlink:href="media/image1.emf" xlink:type="simple" xlink:show="embed" xlink:actuate="onLoad"/><svg:title/><svg:desc/></draw:frame></text:span></text:p>
      <text:p text:style-name="P7"/>
      <text:list text:style-name="LFO1" text:continue-numbering="true">
        <text:list-item>
          <text:p text:style-name="P8">Benenne die geometrischen Formen der beiden Gießformen (Abbildung).</text:p>
        </text:list-item>
      </text:list>
      <text:p text:style-name="P9"/>
      <text:p text:style-name="P10">_____________________________<text:tab/><text:tab/>_______________________________</text:p>
      <text:p text:style-name="P11"/>
      <text:list text:style-name="LFO1" text:continue-numbering="true">
        <text:list-item>
          <text:p text:style-name="P12">Ein Kubikzentimeter (cm³) Kerzenwachs wiegt 0,92 Gramm (g).</text:p>
        </text:list-item>
      </text:list>
      <text:p text:style-name="P13"/>
      <text:p text:style-name="P14">Wie viel Gramm Wachs werden für die Gießform A benötigt? Berechne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<text:span text:style-name="T25">c) Jannik überlegt: „Wenn ich beide Gießformen komplett fülle, dann benötige ich für Gießform B</text:span><text:span text:style-name="T26"><text:s/></text:span><text:span text:style-name="T27">nur</text:span><text:span text:style-name="T28"><text:s/></text:span><draw:frame draw:style-name="a1" text:anchor-type="as-char" svg:x="0in" svg:y="0in" svg:width="0.08333in" svg:height="0.34375in" style:rel-width="scale" style:rel-height="scale"><draw:object xlink:href="Object 1/" xlink:type="simple" xlink:show="embed" xlink:actuate="onLoad"/></draw:frame><text:s/><text:span text:style-name="T29">des Kerzenwachses von Gießform A.“</text:span><text:span text:style-name="T30"><text:s/></text:span><text:span text:style-name="T31">Hat Jannik recht? Begründe deine Antwort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LFO1" text:continue-numbering="true">
        <text:list-item>
          <text:p text:style-name="P41">Jannik möchte 20 gleich hohe Kerzen mit der Gießform A herstellen. Er hat 15 kg Kerzenwachs, also 16 300 cm³ Kerzenwachs gekauft</text:p>
        </text:list-item>
      </text:list>
      <text:p text:style-name="Standard"><text:span text:style-name="T42">Wie hoch werden die Kerzen? Berech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</meta:initial-creator>
    <dc:creator>Jörg</dc:creator>
    <meta:creation-date>2020-03-16T07:22:00Z</meta:creation-date>
    <dc:date>2020-03-16T07:31:00Z</dc:date>
    <meta:template xlink:href="Normal" xlink:type="simple"/>
    <meta:editing-cycles>1</meta:editing-cycles>
    <meta:editing-duration>PT0S</meta:editing-duration>
    <meta:document-statistic meta:page-count="2" meta:paragraph-count="1" meta:word-count="108" meta:character-count="788" meta:row-count="5" meta:non-whitespace-character-count="68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