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" style:parent-style-name="Standard" style:family="paragraph">
      <style:paragraph-properties style:text-autospace="none" fo:text-align="justify" fo:margin-bottom="0in" fo:line-height="100%"/>
    </style:style>
    <style:style style:name="T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" style:parent-style-name="Absatz-Standardschriftart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5" style:parent-style-name="Standard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6" style:parent-style-name="Standard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style:text-autospace="none" fo:text-align="justify" fo:margin-bottom="0in" fo:line-height="100%"/>
    </style:style>
    <style:style style:name="T8" style:parent-style-name="Absatz-Standardschriftar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10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11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12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13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14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15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 fo:margin-bottom="0in" fo:line-height="100%"/>
    </style:style>
    <style:style style:name="T18" style:parent-style-name="Absatz-Standardschriftar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20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21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22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23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24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25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26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27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margin-bottom="0in" fo:line-height="100%"/>
    </style:style>
    <style:style style:name="T30" style:parent-style-name="Absatz-Standardschriftar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1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32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33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34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35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36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37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38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39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40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41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P42" style:parent-style-name="Standard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3" style:parent-style-name="Standard" style:family="paragraph">
      <style:paragraph-properties style:text-autospace="none" fo:text-align="justify" fo:margin-bottom="0in" fo:line-height="100%"/>
    </style:style>
    <style:style style:name="T44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45" style:parent-style-name="Absatz-Standardschriftart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46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P47" style:parent-style-name="Standard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8" style:parent-style-name="Standard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9" style:parent-style-name="Standard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0" style:parent-style-name="Standard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style:text-autospace="none" fo:text-align="justify" fo:margin-bottom="0in" fo:line-height="100%"/>
    </style:style>
    <style:style style:name="T54" style:parent-style-name="Absatz-Standardschriftar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5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56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57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58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59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60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61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62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63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64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65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P66" style:parent-style-name="Standard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7" style:parent-style-name="Standard" style:family="paragraph">
      <style:paragraph-properties style:text-autospace="none" fo:text-align="justify" fo:margin-bottom="0in" fo:line-height="100%"/>
    </style:style>
    <style:style style:name="T68" style:parent-style-name="Absatz-Standardschriftar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9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70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71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72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73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74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75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76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77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78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79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80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81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82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P83" style:parent-style-name="Standard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4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85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86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87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88" style:parent-style-name="Absatz-Standardschriftart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Ana Maria Michel: Sechstklässlerin verkauft sichere Passwörter</text:p>
      <text:p text:style-name="P2"><text:span text:style-name="T3">(1)<text:s/></text:span><text:span text:style-name="T4">Es ist ein Geschäft mit der Faulheit der Leute: Mira Modi verkauft für zwei Dollar sichere Passwörter.</text:span></text:p>
      <text:p text:style-name="P5">Die Elfjährige arbeitet mit der Diceware-Methode1. Und die ist eigentlich ganz einfach.</text:p>
      <text:p text:style-name="P6"/>
      <text:p text:style-name="P7"><text:span text:style-name="T8">(2)<text:s/></text:span><text:span text:style-name="T9">Mira Modi braucht nur ein paar Würfel, einen Stift und eine Wortliste2. Die elfjährige New Yorkerin</text:span><text:span text:style-name="T10"><text:s/></text:span><text:span text:style-name="T11">schafft damit das, was viele Erwachsene nicht hinbekommen: Passwörter, die sicher sind. Daraus hat</text:span><text:span text:style-name="T12"><text:s/></text:span><text:span text:style-name="T13">die Sechstklässlerin jetzt ein Geschäft gemacht. In Zeiten, in denen selbst die Mails des CIA-Chefs3</text:span><text:span text:style-name="T14"><text:s/></text:span><text:span text:style-name="T15">von einem Schüler gehackt worden sein sollen, sicher keine schlechte Idee.</text:span></text:p>
      <text:p text:style-name="P16"/>
      <text:p text:style-name="P17"><text:span text:style-name="T18">(3)<text:s/></text:span><text:span text:style-name="T19">„123456“ und „password“ waren auch 2014 die beiden beliebtesten Passwörter. Einfache Passwörter</text:span><text:span text:style-name="T20"><text:s/></text:span><text:span text:style-name="T21">sind leicht zu merken, aber auch leicht zu knacken. Ein Passwort gilt als sicher, wenn es möglichst</text:span><text:span text:style-name="T22"><text:s/></text:span><text:span text:style-name="T23">lang ist. Es sollte Groß- und Kleinbuchstaben sowie Zahlen und Sonderzeichen enthalten. Auf</text:span><text:span text:style-name="T24"><text:s/></text:span><text:span text:style-name="T25">keinen Fall sollte es im Wörterbuch zu finden sein. Das bereitet vielen Probleme. Denn was nützt ein</text:span><text:span text:style-name="T26"><text:s/></text:span><text:span text:style-name="T27">sicheres Passwort, das man sich nicht merken kann?</text:span></text:p>
      <text:p text:style-name="P28">(</text:p>
      <text:p text:style-name="P29"><text:span text:style-name="T30">4)<text:s/></text:span><text:span text:style-name="T31">Mira Modis Passwörter stehen im Wörterbuch, sind aber trotzdem schwer zu knacken. Genau</text:span><text:span text:style-name="T32"><text:s/></text:span><text:span text:style-name="T33">genommen bestehen die Passwörter, die sie entwickelt, aus mehreren Wörtern. „Passphrase“ lautet der</text:span><text:span text:style-name="T34"><text:s/></text:span><text:span text:style-name="T35">Fachbegriff für diese Passwort-Kette. Mira Modi arbeitet mit der Diceware-Methode: Mit fünf Würfen</text:span><text:span text:style-name="T36"><text:s/></text:span><text:span text:style-name="T37">würfelt sie eine fünfstellige Zahl. Diese schlägt sie in einer Liste4 nach, die ihr das entsprechende Wort</text:span><text:span text:style-name="T38"><text:s/></text:span><text:span text:style-name="T39">für die Zahl liefert. Insgesamt macht Mira Modi das sechs Mal und erzeugt damit eine Passphrase,</text:span><text:span text:style-name="T40"><text:s/></text:span><text:span text:style-name="T41">die aus sechs Wörtern besteht. Diese ist einzigartig und deshalb für Hacker5 nicht besonders attraktiv.</text:span></text:p>
      <text:p text:style-name="P42">Je einzigartiger ein Passwort ist, desto länger dauert es, es zu knacken. Leicht zu merken sind Mira<text:s/>Modis Passwörter auch, wenn man aus den sechs Wörtern zum Beispiel eine kleine Geschichte spinnt.<text:s/>Eigentlich ganz einfach.</text:p>
      <text:p text:style-name="P43"><text:span text:style-name="T44">1 Diceware: Die Bezeichnung dieser Verschlüsselungsmethode beruht auf dem englischen Wort<text:s/></text:span><text:span text:style-name="T45">dice<text:s/></text:span><text:span text:style-name="T46">(Würfel).</text:span></text:p>
      <text:p text:style-name="P47">2 Wortliste: eine von Modi erarbeitete Liste mit Zahlenkombinationen, denen jeweils ein Wort zugeordnet ist</text:p>
      <text:p text:style-name="P48">3 CIA – Central Intelligence Agency: der Auslandsgeheimdienst der USA</text:p>
      <text:p text:style-name="P49">4 Siehe Fußnote 2</text:p>
      <text:p text:style-name="P50">5 Hacker: jemand, der in Computersysteme eindringt</text:p>
      <text:p text:style-name="P51">Zentrale Prüfungen 10</text:p>
      <text:p text:style-name="P52"/>
      <text:p text:style-name="P53"><text:span text:style-name="T54">(5)<text:s/></text:span><text:span text:style-name="T55">Die meisten Menschen scheinen allerdings nicht nur zu faul zu sein, sich ein möglichst einzigartigesPasswort auszudenken. Auch zum Würfeln nehmen sich wohl nur die wenigsten die Zeit. Mira</text:span><text:span text:style-name="T56"><text:s/></text:span><text:span text:style-name="T57">Modi ist die Tochter der Journalistin und Autorin Julia Angwin, die sich ebenfalls für das Thema</text:span><text:span text:style-name="T58"><text:s/></text:span><text:span text:style-name="T59">Privatsphäre im Internet interessiert. Im Rahmen der Nachforschungen für ihr Buch zu diesem Thema</text:span><text:span text:style-name="T60"><text:s/></text:span><text:span text:style-name="T61">bat Angwin ihre Tochter, Diceware-Passwörter zu erstellen. Für Mira Modi war das der Ursprung</text:span><text:span text:style-name="T62"><text:s/></text:span><text:span text:style-name="T63">ihrer Geschäftsidee. Zunächst verkaufte sie ihre Passwörter nur auf Lesungen6 ihrer Mutter. Weil das</text:span><text:span text:style-name="T64"><text:s/></text:span><text:span text:style-name="T65">nicht besonders gewinnbringend war, richtete sie sich eine eigene Website ein.</text:span></text:p>
      <text:p text:style-name="P66"/>
      <text:p text:style-name="P67"><text:span text:style-name="T68">(6)<text:s/></text:span><text:span text:style-name="T69">Für zwei Dollar kann man bei Mira Modi ein sicheres Passwort bestellen. Dieses verschickt sie</text:span><text:span text:style-name="T70"><text:s/></text:span><text:span text:style-name="T71">nicht per E-Mail, sondern per Post. Diese könne die Regierung nur mit einem Durchsuchungsbefehl</text:span><text:span text:style-name="T72"><text:s/></text:span><text:span text:style-name="T73">öffnen, versichert Mira Modi auf ihrer Website. Weder speichert sie die<text:s/></text:span><text:soft-page-break/><text:span text:style-name="T74">verkauften Passwörter digital</text:span><text:span text:style-name="T75"><text:s/></text:span><text:span text:style-name="T76">noch lernt sie sie auswendig. Sie schreibt die Passphrase mit der Hand auf ein Stück Papier, das sie dem</text:span><text:span text:style-name="T77"><text:s/></text:span><text:span text:style-name="T78">Käufer zuschickt. Trotzdem rät Mira Modi ihren Kunden, zur Sicherheit kleine Änderungen an dem</text:span><text:span text:style-name="T79"><text:s/></text:span><text:span text:style-name="T80">Passwort vorzunehmen. Die Elfjährige weiß selbst, dass auch ihre Passwörter nicht absolut sicher sind.</text:span><text:span text:style-name="T81"><text:s/></text:span><text:span text:style-name="T82">Auf ihrer Website zitiert Mira Modi Arnold G. Reinhold, den Entwickler der Diceware-Methode.</text:span></text:p>
      <text:p text:style-name="P83">Er weist darauf hin, dass auch eine Passphrase aus sechs Wörtern geknackt werden kann.</text:p>
      <text:p text:style-name="P84"/>
      <text:p text:style-name="P85"/>
      <text:p text:style-name="P86">Quelle: http://www.faz.net/aktuell/feuilleton/medien/eine-schuelerin-verkauft-sichere-passwoerter-13877173.html</text:p>
      <text:p text:style-name="P87">(Zugriff: 04.05.2017) (Text geringfügig verändert)</text:p>
      <text:p text:style-name="Standard"><text:span text:style-name="T88">6 Lesung: hier: Veranstaltung, bei der aus einem Buch vorgelesen wi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text:linenumbering-configuration text:increment="1" text:offset="0.125in" text:restart-on-page="fals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örg</meta:initial-creator>
    <dc:creator>Jörg</dc:creator>
    <meta:creation-date>2020-03-16T08:30:00Z</meta:creation-date>
    <dc:date>2020-03-16T08:30:00Z</dc:date>
    <meta:template xlink:href="Normal" xlink:type="simple"/>
    <meta:editing-cycles>2</meta:editing-cycles>
    <meta:editing-duration>PT0S</meta:editing-duration>
    <meta:document-statistic meta:page-count="2" meta:paragraph-count="7" meta:word-count="542" meta:character-count="3952" meta:row-count="28" meta:non-whitespace-character-count="3417"/>
  </office:meta>
</office:document-meta>
</file>