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Sans,Bold" svg:font-family="LiberationSans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Sans,Bold" style:font-name-complex="LiberationSans,Bold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6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7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0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7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8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9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0" style:parent-style-name="Standard" style:family="paragraph">
      <style:text-properties style:font-name-complex="Calibri" fo:font-size="12pt" style:font-size-asian="12pt" style:font-size-complex="12pt"/>
    </style:style>
    <style:style style:name="P21" style:parent-style-name="Standard" style:family="paragraph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ufgabe 2: Pferdetraining</text:p>
      <text:p text:style-name="Standard"><draw:frame draw:style-name="a0" draw:name="Grafik 1" text:anchor-type="as-char" svg:x="0in" svg:y="0in" svg:width="6.3in" svg:height="2.95417in" style:rel-width="scale" style:rel-height="scale"><draw:image xlink:href="media/image1.emf" xlink:type="simple" xlink:show="embed" xlink:actuate="onLoad"/><svg:title/><svg:desc/></draw:frame></text:p>
      <text:p text:style-name="P2">Abbildung: Rennstrecke der Pferderennbahn mit Maßangaben</text:p>
      <text:p text:style-name="P3"/>
      <text:p text:style-name="P4"/>
      <text:p text:style-name="P5">Sarah trainiert mit ihrem Pferd Atlantika auf der abgebildeten Rennstrecke (Abbildung). Die Rennstrecke<text:s/>ist aus zwei Geraden und zwei Halbkreisen zusammengesetzt. Der innere Rand hat eine<text:s/>Länge von 1950 m.</text:p>
      <text:p text:style-name="P6"/>
      <text:p text:style-name="P7">a) Der äußere Rand ist ca. 50 m länger als der innere Rand der Rennstrecke.</text:p>
      <text:p text:style-name="P8">Wie viel Prozent ist der äußere Rand länger? Notiere deine Rechnung.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b) Zeige durch eine Rechnung, dass der innere Rand 1950 m lang ist.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Sans,Bold" svg:font-family="LiberationSans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örg</meta:initial-creator>
    <dc:creator>Jörg</dc:creator>
    <meta:creation-date>2020-03-16T07:39:00Z</meta:creation-date>
    <dc:date>2020-03-16T07:41:00Z</dc:date>
    <meta:template xlink:href="Normal" xlink:type="simple"/>
    <meta:editing-cycles>1</meta:editing-cycles>
    <meta:editing-duration>PT0S</meta:editing-duration>
    <meta:document-statistic meta:page-count="1" meta:paragraph-count="1" meta:word-count="71" meta:character-count="518" meta:row-count="3" meta:non-whitespace-character-count="448"/>
  </office:meta>
</office:document-meta>
</file>